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serstraat 9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242</text:p>
            <text:p text:style-name="common-al">
            <text:span text:style-name="nadrukvet">Verzenddatum besluit:</text:span> 14-11-2019</text:p>
            <text:p text:style-name="common-al">
            <text:span text:style-name="nadrukvet">Locatie:</text:span> Visserstraat 9 4811WH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isserstraat 9 4811WH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10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0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0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37.35 400169.925</meta:user-defined>
    <meta:user-defined meta:name="DC.title">Besluit op aanvraag wijziging aanhangsel van een Drank- en Horecavergunning Visserstraat 9 4811WH Breda</meta:user-defined>
    <meta:user-defined meta:name="OVERHEID.PostcodeHuisnummer/OVERHEIDop.postcodeHuisnummer">4811WH 13</meta:user-defined>
    <meta:user-defined meta:name="OVERHEIDop.straatnaam">Visserstraat</meta:user-defined>
    <meta:user-defined meta:name="OVERHEIDop.woonplaats">Breda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02</meta:user-defined>
    <meta:user-defined meta:name="OVERHEIDop.GmbID/DC.identifier">gmb-2019-279102</meta:user-defined>
    <meta:user-defined meta:name="OVERHEIDop.versieInformatie"/>
  </office:meta>
</office:document-meta>
</file>