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rank- en horecavergunning Stichting Gemeenschapshuis in Kepèl</text:p>
      <text:section text:name="zakelijke-mededeling_id1-3-2" text:style-name="zakelijke-mededeling">
        <text:section text:name="zakelijke-mededeling-tekst_id1-3-2-1" text:style-name="zakelijke-mededeling-tekst">
          <text:section text:name="tekst_id1-3-2-1-1" text:style-name="tekst">
            <text:p text:style-name="common-al">De burgemeester van Peel en Maas heeft het voornemen om aan Kerkstraat 27 te Panningen een drank- en horecavergunning te verlenen voor de horeca-inrichting Gemeenschapshuis in Kepèl.</text:p>
            <text:p text:style-name="common-al">Ter voorkoming van oneerlijke mededinging zijn in de Algemene plaatselijke verordening Peel en Maas beperkende regels opgenomen waaraan o.a. gemeenschapshuizen zich te houden hebben bij de verstrekking van alcoholhoudende drank.</text:p>
            <text:p text:style-name="common-al">De ontwerp-beschikking en de daarbij horende stukken liggen van 7 februari 2019 tot 21 maart 2019 voor eenieder ter inzage bij de Front Office, team vergunningen, toezicht en handhaving, Wilhelminaplein 1 te Panningen.</text:p>
            <text:p text:style-name="last-al">Gedurende de hiervoor vermelde periode kunnen belanghebbenden bij de burgemeester, naar keuze schriftelijk of mondeling, zienswijzen indienen. Schriftelijke indiening heeft de voorkeur. Na de inzageperiode zal, na afweging van de eventueel ingediende zienswijzen, een besluit worden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drank- en horecavergunning Stichting Gemeenschapshuis in Kepè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10</meta:user-defined>
    <meta:user-defined meta:name="OVERHEIDop.GmbID/DC.identifier">gmb-2019-2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D 27</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81 371116</meta:user-defined>
    <meta:user-defined meta:name="OVERHEIDop.versieInformatie"/>
  </office:meta>
</office:document-meta>
</file>