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fferen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november 2019 besloten om de beslistermijn voor de aanvraag met zaaknummer OV-2019-0666 voor een omgevingsvergunning op locatie Kofferen 6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09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686 396897</meta:user-defined>
    <meta:user-defined meta:name="DC.title">Kennisgeving verlenging beslistermijn omgevingsvergunning Kofferen 60 te Sint-Oedenrode</meta:user-defined>
    <meta:user-defined meta:name="OVERHEID.PostcodeHuisnummer/OVERHEIDop.postcodeHuisnummer">5492CH 49</meta:user-defined>
    <meta:user-defined meta:name="OVERHEIDop.straatnaam">Hoge Vonderstraat</meta:user-defined>
    <meta:user-defined meta:name="OVERHEIDop.woonplaats">Sint-Oedenro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97</meta:user-defined>
    <meta:user-defined meta:name="OVERHEIDop.GmbID/DC.identifier">gmb-2019-279097</meta:user-defined>
    <meta:user-defined meta:name="OVERHEIDop.versieInformatie"/>
  </office:meta>
</office:document-meta>
</file>