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MOLENEINDPLEIN 7 LANGS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Moleneindplein</text:span>
            <text:span text:style-name="nadrukvet"> 7, plaatsen van sandwichborden langs de weg, OV20191</text:span>
            <text:span text:style-name="nadrukvet">277, ingekomen 13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0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5 406295</meta:user-defined>
    <meta:user-defined meta:name="DC.title">GEMEENTE VUGHT - INGEKOMEN AANVRAAG OMGEVINGSVERGUNNING RECLAME – MOLENEINDPLEIN 7 LANGS DE WEG</meta:user-defined>
    <meta:user-defined meta:name="OVERHEID.PostcodeHuisnummer/OVERHEIDop.postcodeHuisnummer">5262CW 6b</meta:user-defined>
    <meta:user-defined meta:name="OVERHEIDop.straatnaam">Moleneindplei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95</meta:user-defined>
    <meta:user-defined meta:name="OVERHEIDop.GmbID/DC.identifier">gmb-2019-279095</meta:user-defined>
    <meta:user-defined meta:name="OVERHEIDop.versieInformatie"/>
  </office:meta>
</office:document-meta>
</file>