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uitbreiden van een loods, Haarweg 85, 4205 N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omgevingsvergunningen zijn ingetrokken: </text:p>
            <text:p text:style-name="common-al"/>
            <text:p text:style-name="common-al">
            <text:span text:style-name="nadrukvet">Haarweg 85, 4205 ND</text:span> (verzonden 14/11 '19) </text:p>
            <text:p text:style-name="common-al">het uitbreiden van een loods, activiteit wro,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8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8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8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497 429026</meta:user-defined>
    <meta:user-defined meta:name="DC.title">Intrekken aanvraag omgevingsvergunning, uitbreiden van een loods, Haarweg 85, 4205 ND, Gorinchem</meta:user-defined>
    <meta:user-defined meta:name="OVERHEID.PostcodeHuisnummer/OVERHEIDop.postcodeHuisnummer">4205ND 85</meta:user-defined>
    <meta:user-defined meta:name="OVERHEIDop.straatnaam">Haarweg</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85</meta:user-defined>
    <meta:user-defined meta:name="OVERHEIDop.GmbID/DC.identifier">gmb-2019-279085</meta:user-defined>
    <meta:user-defined meta:name="OVERHEIDop.versieInformatie"/>
  </office:meta>
</office:document-meta>
</file>