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rde Jagerswei 1a, 1b Grou, (11034950) bouwen van een woning met instructieruimte, verzenddatum 0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0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7 568099</meta:user-defined>
    <meta:user-defined meta:name="DC.title">Verleende omgevingsvergunning Garde Jagerswei 1a, 1b Grou, (11034950) bouwen van een woning met instructieruimte, verzenddatum 04-11-2019.</meta:user-defined>
    <meta:user-defined meta:name="OVERHEID.PostcodeHuisnummer/OVERHEIDop.postcodeHuisnummer">9001ZP 1</meta:user-defined>
    <meta:user-defined meta:name="OVERHEIDop.straatnaam">Garde Jagerswei</meta:user-defined>
    <meta:user-defined meta:name="OVERHEIDop.woonplaats">Grou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83</meta:user-defined>
    <meta:user-defined meta:name="OVERHEIDop.GmbID/DC.identifier">gmb-2019-279083</meta:user-defined>
    <meta:user-defined meta:name="OVERHEIDop.versieInformatie"/>
  </office:meta>
</office:document-meta>
</file>