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svrij project, kappen van 12 houtopstanden, Bagijnenwalstraat, 4201 J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volgende aanvraag voor een omgevingsvergunning vergunningsvrij is: </text:p>
            <text:p text:style-name="common-al"/>
            <text:p text:style-name="common-al">
            <text:span text:style-name="nadrukvet">Bagijnenwalstraat, 4201 JL</text:span> (verzonden 7/11 '19)</text:p>
            <text:p text:style-name="common-al"> het kappen van 12 houtopstande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0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0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07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7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7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436 427168</meta:user-defined>
    <meta:user-defined meta:name="DC.title">Besluit omgevingsvergunningsvrij project, kappen van 12 houtopstanden, Bagijnenwalstraat, 4201 JL, Gorinchem</meta:user-defined>
    <meta:user-defined meta:name="OVERHEID.PostcodeHuisnummer/OVERHEIDop.postcodeHuisnummer">4201</meta:user-defined>
    <meta:user-defined meta:name="OVERHEIDop.straatnaam">Bagijnenwalstraat</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9078</meta:user-defined>
    <meta:user-defined meta:name="OVERHEIDop.GmbID/DC.identifier">gmb-2019-279078</meta:user-defined>
    <meta:user-defined meta:name="OVERHEIDop.versieInformatie"/>
  </office:meta>
</office:document-meta>
</file>