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ûtenstreek 1009 Warten, (11034081) bouwen van een woonark, verzenddatum 08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07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07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07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9921 573789</meta:user-defined>
    <meta:user-defined meta:name="DC.title">Verleende omgevingsvergunning Bûtenstreek 1009 Warten, (11034081) bouwen van een woonark, verzenddatum 08-11-2019.</meta:user-defined>
    <meta:user-defined meta:name="OVERHEID.PostcodeHuisnummer/OVERHEIDop.postcodeHuisnummer">9003MC 1009</meta:user-defined>
    <meta:user-defined meta:name="OVERHEIDop.straatnaam">Bûtenstreek</meta:user-defined>
    <meta:user-defined meta:name="OVERHEIDop.woonplaats">Wart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077</meta:user-defined>
    <meta:user-defined meta:name="OVERHEIDop.GmbID/DC.identifier">gmb-2019-279077</meta:user-defined>
    <meta:user-defined meta:name="OVERHEIDop.versieInformatie"/>
  </office:meta>
</office:document-meta>
</file>