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arnsylsterwei 9 Jelsum, (11034846) verbouwen van de woning en een aanbouw bijbouwen, verzenddatum 0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075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75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65 583547</meta:user-defined>
    <meta:user-defined meta:name="DC.title">Verleende omgevingsvergunning Boarnsylsterwei 9 Jelsum, (11034846) verbouwen van de woning en een aanbouw bijbouwen, verzenddatum 06-11-2019.</meta:user-defined>
    <meta:user-defined meta:name="OVERHEID.PostcodeHuisnummer/OVERHEIDop.postcodeHuisnummer">9057RD 9</meta:user-defined>
    <meta:user-defined meta:name="OVERHEIDop.straatnaam">Boarnsylsterwei</meta:user-defined>
    <meta:user-defined meta:name="OVERHEIDop.woonplaats">Jels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075</meta:user-defined>
    <meta:user-defined meta:name="OVERHEIDop.GmbID/DC.identifier">gmb-2019-279075</meta:user-defined>
    <meta:user-defined meta:name="OVERHEIDop.versieInformatie"/>
  </office:meta>
</office:document-meta>
</file>