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Sassendonk, Grote Kerkplein (zaaknummer 18402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in Sassendonk van  <text:span text:style-name="nadrukvet">21 t/m 25 februari 2020</text:span>, locatie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0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Aanvraag Evenementenvergunning, Carnaval in Sassendonk, Grote Kerkplein (zaaknummer 184020-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9071</meta:user-defined>
    <meta:user-defined meta:name="OVERHEIDop.GmbID/DC.identifier">gmb-2019-279071</meta:user-defined>
    <meta:user-defined meta:name="OVERHEIDop.versieInformatie"/>
  </office:meta>
</office:document-meta>
</file>