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71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bouwen van een woonark op de locatie Oud-Loosdrechtsedijk 171 te Loosdrecht. De aanvraag is geregistreerd onder zaaknummer Z.538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0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93 468677</meta:user-defined>
    <meta:user-defined meta:name="DC.title">Kennisgeving ontvangst aanvraag omgevingsvergunning Oud-Loosdrechtsedijk 171 te Loosdrecht</meta:user-defined>
    <meta:user-defined meta:name="OVERHEID.PostcodeHuisnummer/OVERHEIDop.postcodeHuisnummer">1231LW 185a ws01</meta:user-defined>
    <meta:user-defined meta:name="OVERHEIDop.straatnaam">Oud-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055</meta:user-defined>
    <meta:user-defined meta:name="OVERHEIDop.GmbID/DC.identifier">gmb-2019-279055</meta:user-defined>
    <meta:user-defined meta:name="OVERHEIDop.versieInformatie"/>
  </office:meta>
</office:document-meta>
</file>