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ontheffing van het sluitingsuur, 8 december 2019 van 02.00 uur tot 06.00 uur, Urban Rebels, Franklinweg 2, 4207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Franklinweg 2, 4207 HZ </text:span>(verzonden 14/11/’19)</text:p>
            <text:p text:style-name="common-al">Ontheffing van het sluitingsuur op zondag 8 december 2019 van 02.00 uur tot 06.00 uur tijdens het evenement Urban Rebels in de Evenementenhal.</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0 november 2019 .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20 november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905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5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5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8998 428045</meta:user-defined>
    <meta:user-defined meta:name="DC.title">Verleende APV-vergunning, ontheffing van het sluitingsuur, 8 december 2019 van 02.00 uur tot 06.00 uur, Urban Rebels, Franklinweg 2, 4207 HZ, Gorinchem</meta:user-defined>
    <meta:user-defined meta:name="OVERHEID.PostcodeHuisnummer/OVERHEIDop.postcodeHuisnummer">4207HZ 2</meta:user-defined>
    <meta:user-defined meta:name="OVERHEIDop.straatnaam">Franklinweg</meta:user-defined>
    <meta:user-defined meta:name="OVERHEIDop.woonplaats">Gorinchem</meta:user-defined>
    <meta:user-defined meta:name="DCTERMS.W3CDTF/DCTERMS.available">2019-11-19</meta:user-defined>
    <meta:user-defined meta:name="DCTERMS.W3CDTF/OVERHEIDop.jaargang">2019</meta:user-defined>
    <meta:user-defined meta:name="OVERHEIDop.publicationIssue">279052</meta:user-defined>
    <meta:user-defined meta:name="OVERHEIDop.GmbID/DC.identifier">gmb-2019-279052</meta:user-defined>
    <meta:user-defined meta:name="OVERHEIDop.versieInformatie"/>
  </office:meta>
</office:document-meta>
</file>