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Kerst in vesting Gorcum, 13 december tot en met  15 december 2019, Diverse locaties in de binnensta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Diverse locaties in de binnenstad </text:span>(verzonden 14/11/’19)</text:p>
            <text:p text:style-name="common-al">Evenementenvergunning voor Kerst in vesting Gorcum op diverse locaties in de binnenstad van Gorinchem van vrijdag 13 december tot en met zondag 15 december 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0 novem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20 november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04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4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4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873 427167</meta:user-defined>
    <meta:user-defined meta:name="DC.title">Verleende APV-vergunning, evenementenvergunning, Kerst in vesting Gorcum, 13 december tot en met  15 december 2019, Diverse locaties in de binnenstad, Gorinchem</meta:user-defined>
    <meta:user-defined meta:name="OVERHEID.PostcodeHuisnummer/OVERHEIDop.postcodeHuisnummer">4205AZ</meta:user-defined>
    <meta:user-defined meta:name="OVERHEIDop.straatnaam">Stadhuisplein</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9045</meta:user-defined>
    <meta:user-defined meta:name="OVERHEIDop.GmbID/DC.identifier">gmb-2019-279045</meta:user-defined>
    <meta:user-defined meta:name="OVERHEIDop.versieInformatie"/>
  </office:meta>
</office:document-meta>
</file>