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ldershof 2 A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95</text:p>
            <text:p text:style-name="common-al">Aangevraagd op 13 november 2019</text:p>
            <text:p text:style-name="common-al">het wijzigen van de indeling woonhuis en het realiseren van een fietsenberg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041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4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04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0587/ OV2019395</meta:user-defined>
    <meta:user-defined meta:name="DCTERMS.abstract">het wijzigen van de indeling woonhuis en het realiseren van een fietsenberging</meta:user-defined>
    <dc:language>nl</dc:language>
    <meta:user-defined meta:name="OVERHEID.EPSG28992/DC.spatial">152542 405456</meta:user-defined>
    <meta:user-defined meta:name="DC.title">Aangevraagde omgevingsvergunning Schildershof 2 A in Sint-Michielsgestel</meta:user-defined>
    <meta:user-defined meta:name="OVERHEID.PostcodeHuisnummer/OVERHEIDop.postcodeHuisnummer">5271BM 2a</meta:user-defined>
    <meta:user-defined meta:name="OVERHEIDop.straatnaam">Schildershof</meta:user-defined>
    <meta:user-defined meta:name="OVERHEIDop.woonplaats">Sint-Michielsgestel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9041</meta:user-defined>
    <meta:user-defined meta:name="OVERHEIDop.GmbID/DC.identifier">gmb-2019-279041</meta:user-defined>
    <meta:user-defined meta:name="OVERHEIDop.versieInformatie"/>
  </office:meta>
</office:document-meta>
</file>