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Kerstmarkt, 13 december 2019 van 18.00 uur tot 23.00 uur,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angendijk </text:span>(verzonden 14/11/’19)</text:p>
            <text:p text:style-name="common-al">Evenementenvergunning voor een Kerstmarkt op de Langendijk op vrijdag 13 december 2019 van 18.00 uur tot 23.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0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0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60 426801</meta:user-defined>
    <meta:user-defined meta:name="DC.title">Verleende APV-vergunning, evenementenvergunning, Kerstmarkt, 13 december 2019 van 18.00 uur tot 23.00 uur, Langendijk, Gorinchem</meta:user-defined>
    <meta:user-defined meta:name="OVERHEID.PostcodeHuisnummer/OVERHEIDop.postcodeHuisnummer">4201</meta:user-defined>
    <meta:user-defined meta:name="OVERHEIDop.straatnaam">Langendijk</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40</meta:user-defined>
    <meta:user-defined meta:name="OVERHEIDop.GmbID/DC.identifier">gmb-2019-279040</meta:user-defined>
    <meta:user-defined meta:name="OVERHEIDop.versieInformatie"/>
  </office:meta>
</office:document-meta>
</file>