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een dakrenovatie van het pand, Havendijk 4, 4201 X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vendijk 4, 4201 XA</text:span> (verzonden 13/11 '19) </text:p>
            <text:p text:style-name="common-al">het uitvoeren van een dakrenovatie van het pand,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3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30 426916</meta:user-defined>
    <meta:user-defined meta:name="DC.title">Verleende omgevingsvergunning, uitvoeren van een dakrenovatie van het pand, Havendijk 4, 4201 XA, Gorinchem</meta:user-defined>
    <meta:user-defined meta:name="OVERHEID.PostcodeHuisnummer/OVERHEIDop.postcodeHuisnummer">4201XA 4</meta:user-defined>
    <meta:user-defined meta:name="OVERHEIDop.straatnaam">Havendijk</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30</meta:user-defined>
    <meta:user-defined meta:name="OVERHEIDop.GmbID/DC.identifier">gmb-2019-279030</meta:user-defined>
    <meta:user-defined meta:name="OVERHEIDop.versieInformatie"/>
  </office:meta>
</office:document-meta>
</file>