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eur in de zijgevel, Krijtstraat 10D, 4201 G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rijtstraat 10D, 4201 GD</text:span> (verzonden 14/11 '19) </text:p>
            <text:p text:style-name="common-al">het plaatsen van een deur in de zijgevel,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0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0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02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2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2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411 426881</meta:user-defined>
    <meta:user-defined meta:name="DC.title">Verleende omgevingsvergunning, plaatsen van een deur in de zijgevel, Krijtstraat 10D, 4201 GD, Gorinchem</meta:user-defined>
    <meta:user-defined meta:name="OVERHEID.PostcodeHuisnummer/OVERHEIDop.postcodeHuisnummer">4201GD 10d</meta:user-defined>
    <meta:user-defined meta:name="OVERHEIDop.straatnaam">Krijtstraat</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9028</meta:user-defined>
    <meta:user-defined meta:name="OVERHEIDop.GmbID/DC.identifier">gmb-2019-279028</meta:user-defined>
    <meta:user-defined meta:name="OVERHEIDop.versieInformatie"/>
  </office:meta>
</office:document-meta>
</file>