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Zwanenburg, Lindenlaan 72 H, 1161 VL, plaatsen van een dakkapel, verzenddatum 13-11-2019, zaaknummer 3245539, olonummer 4671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02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2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2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26 488154</meta:user-defined>
    <meta:user-defined meta:name="DC.title">Buiten behandeling gestelde aanvraag omgevingsvergunning, Zwanenburg, Lindenlaan 72 H, 1161 VL, plaatsen van een dakkapel, verzenddatum 13-11-2019, zaaknummer 3245539, olonummer 4671693.</meta:user-defined>
    <meta:user-defined meta:name="OVERHEID.PostcodeHuisnummer/OVERHEIDop.postcodeHuisnummer">1161VL 72h</meta:user-defined>
    <meta:user-defined meta:name="OVERHEIDop.straatnaam">Lindenlaan</meta:user-defined>
    <meta:user-defined meta:name="OVERHEIDop.woonplaats">Zwanenbur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27</meta:user-defined>
    <meta:user-defined meta:name="OVERHEIDop.GmbID/DC.identifier">gmb-2019-279027</meta:user-defined>
    <meta:user-defined meta:name="OVERHEIDop.versieInformatie"/>
  </office:meta>
</office:document-meta>
</file>