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(kad. L.3687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3</text:p>
            <text:p text:style-name="common-al">Aangevraagd op 08 november 2019</text:p>
            <text:p text:style-name="common-al">het bouwen van een vrijstaande woning in twee bouwlagen en het aanleggen van een uitrit</text:p>
            <text:p text:style-name="common-al">Reguliere procedure voor de activiteit: bouwen en aanleggen 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2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0366/OV2019393</meta:user-defined>
    <meta:user-defined meta:name="DCTERMS.abstract">het bouwen van een vrijstaande woning in twee bouwlagen en het aanleggen van een uitrit</meta:user-defined>
    <dc:language>nl</dc:language>
    <meta:user-defined meta:name="OVERHEID.EPSG28992/DC.spatial">155059 411407</meta:user-defined>
    <meta:user-defined meta:name="DC.title">Aangevraagde omgevingsvergunning De Hoefsevonder ong.(kad. L.3687) te Berlicum</meta:user-defined>
    <meta:user-defined meta:name="OVERHEID.PostcodeHuisnummer/OVERHEIDop.postcodeHuisnummer">5258</meta:user-defined>
    <meta:user-defined meta:name="OVERHEIDop.straatnaam">De Hoefsevonder</meta:user-defined>
    <meta:user-defined meta:name="OVERHEIDop.woonplaats">Berlicu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23</meta:user-defined>
    <meta:user-defined meta:name="OVERHEIDop.GmbID/DC.identifier">gmb-2019-279023</meta:user-defined>
    <meta:user-defined meta:name="OVERHEIDop.versieInformatie"/>
  </office:meta>
</office:document-meta>
</file>