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lampionnenoptocht door wijk Oost, 18 december 2019 van 19.00 tot 20.00 uur, Graaf Reinaldschool, Top Naeffstraat 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text:span> (ingekomen 13/11 ’19)</text:p>
            <text:p text:style-name="common-al"> Evenementenvergunning  lampionnenoptocht door wijk Oost tijdens kerstviering 18 december 2019 van 19.00 tot 20.00 uur Graaf Reinaldschool, Top Naeffstraat 26</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116 427454</meta:user-defined>
    <meta:user-defined meta:name="DC.title">Aanvraag APV-vergunning, evenementenvergunning, lampionnenoptocht door wijk Oost, 18 december 2019 van 19.00 tot 20.00 uur, Graaf Reinaldschool, Top Naeffstraat 26, Gorinchem</meta:user-defined>
    <meta:user-defined meta:name="OVERHEID.PostcodeHuisnummer/OVERHEIDop.postcodeHuisnummer">4207MT 26</meta:user-defined>
    <meta:user-defined meta:name="OVERHEIDop.straatnaam">Top Naeff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21</meta:user-defined>
    <meta:user-defined meta:name="OVERHEIDop.GmbID/DC.identifier">gmb-2019-279021</meta:user-defined>
    <meta:user-defined meta:name="OVERHEIDop.versieInformatie"/>
  </office:meta>
</office:document-meta>
</file>