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Mc Donald's Gorinchem, inzake Urban feest, 7 december 2019 geen sluiting, 24 uur opening gewenst, Franklinweg 3,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3, 4207 HX</text:span> (ingekomen 7/11 ’19) </text:p>
            <text:p text:style-name="common-al">Melding incidentele festiviteit Mc Donald's Gorinchem, Franklinweg 3 inzake Urban feest d.d. 7 december 2019 geen sluiting, 24 uur opening gewens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1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676 428152</meta:user-defined>
    <meta:user-defined meta:name="DC.title">Aanvraag APV-vergunning, melding incidentele festiviteit Mc Donald's Gorinchem, inzake Urban feest, 7 december 2019 geen sluiting, 24 uur opening gewenst, Franklinweg 3, 4207 HX, Gorinchem</meta:user-defined>
    <meta:user-defined meta:name="OVERHEID.PostcodeHuisnummer/OVERHEIDop.postcodeHuisnummer">4207HX 3</meta:user-defined>
    <meta:user-defined meta:name="OVERHEIDop.straatnaam">Franklinweg</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19</meta:user-defined>
    <meta:user-defined meta:name="OVERHEIDop.GmbID/DC.identifier">gmb-2019-279019</meta:user-defined>
    <meta:user-defined meta:name="OVERHEIDop.versieInformatie"/>
  </office:meta>
</office:document-meta>
</file>