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Proxsys Champions Cup zaalvoetbal event/toernooi, december 2019 en januari 2020 locatie, sporthal De Oosterbliek, Dr. H.B. Wiardi Beckmanplein 60, 4207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r. H.B. Wiardi Beckmanplein 60, 4207 NC</text:span> (ingekomen 11/11 ’19)</text:p>
            <text:p text:style-name="common-al"> Evenementenvergunning Proxsys Champions Cup zaalvoetbal event/toernooi in december 2019 en januari 2020 locatie: de sporthal "De Oosterblie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1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7835 427611</meta:user-defined>
    <meta:user-defined meta:name="DC.title">Aanvraag APV-vergunning, evenementenvergunning, Proxsys Champions Cup zaalvoetbal event/toernooi, december 2019 en januari 2020 locatie, sporthal De Oosterbliek, Dr. H.B. Wiardi Beckmanplein 60, 4207 NC, Gorinchem</meta:user-defined>
    <meta:user-defined meta:name="OVERHEID.PostcodeHuisnummer/OVERHEIDop.postcodeHuisnummer">4207NB</meta:user-defined>
    <meta:user-defined meta:name="OVERHEIDop.straatnaam">Dr. H.B. Wiardi Beckmanplein</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15</meta:user-defined>
    <meta:user-defined meta:name="OVERHEIDop.GmbID/DC.identifier">gmb-2019-279015</meta:user-defined>
    <meta:user-defined meta:name="OVERHEIDop.versieInformatie"/>
  </office:meta>
</office:document-meta>
</file>