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braderie/zomermarkt,   13 juni 2020 van 10.00 tot en met 17.00 uur, diverse locatie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Diverse locaties</text:span> (ingekomen 13/11 ’19)</text:p>
            <text:p text:style-name="common-al"> Evenementenvergunning Star Promotions B.V. inzake braderie/zomermarkt in het centrum van  13 juni 2020 van 10.00 tot en met 17.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01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1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73 427167</meta:user-defined>
    <meta:user-defined meta:name="DC.title">Aanvraag APV-vergunning, evenementenvergunning, braderie/zomermarkt,   13 juni 2020 van 10.00 tot en met 17.00 uur, diverse locaties,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1-19</meta:user-defined>
    <meta:user-defined meta:name="DCTERMS.W3CDTF/OVERHEIDop.jaargang">2019</meta:user-defined>
    <meta:user-defined meta:name="OVERHEIDop.publicationIssue">279010</meta:user-defined>
    <meta:user-defined meta:name="OVERHEIDop.GmbID/DC.identifier">gmb-2019-279010</meta:user-defined>
    <meta:user-defined meta:name="OVERHEIDop.versieInformatie"/>
  </office:meta>
</office:document-meta>
</file>