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51 Girostraat 44 te Tilburg, verbouwen van het pand, 1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51 - I - Giro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0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86 396452</meta:user-defined>
    <meta:user-defined meta:name="DC.title">Tilburg, ingekomen aanvraag voor een omgevingsvergunning Z-HZ_WABO-2019-04651 Girostraat 44 te Tilburg, verbouwen van het pand, 12 november 2019</meta:user-defined>
    <meta:user-defined meta:name="OVERHEID.PostcodeHuisnummer/OVERHEIDop.postcodeHuisnummer">5038DN 44</meta:user-defined>
    <meta:user-defined meta:name="OVERHEIDop.straatnaam">Girostraat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08</meta:user-defined>
    <meta:user-defined meta:name="OVERHEIDop.GmbID/DC.identifier">gmb-2019-279008</meta:user-defined>
    <meta:user-defined meta:name="OVERHEIDop.versieInformatie"/>
  </office:meta>
</office:document-meta>
</file>