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Nieuw-Loosdrechtsedijk 201-199, 194, 190 en nabij 183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10 bomen op de locatie tegenover Nieuw-Loosdrechtsedijk 201-199, 194, 190 en nabij 183 te Loosdrecht. De aanvraag is geregistreerd onder zaaknummer Z.53826.</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00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0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0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19 466763</meta:user-defined>
    <meta:user-defined meta:name="DC.title">Kennisgeving ontvangst aanvraag omgevingsvergunning tegenover Nieuw-Loosdrechtsedijk 201-199, 194, 190 en nabij 183 te Loosdrecht</meta:user-defined>
    <meta:user-defined meta:name="OVERHEID.PostcodeHuisnummer/OVERHEIDop.postcodeHuisnummer">1231KT 203</meta:user-defined>
    <meta:user-defined meta:name="OVERHEIDop.straatnaam">Nieuw-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9004</meta:user-defined>
    <meta:user-defined meta:name="OVERHEIDop.GmbID/DC.identifier">gmb-2019-279004</meta:user-defined>
    <meta:user-defined meta:name="OVERHEIDop.versieInformatie"/>
  </office:meta>
</office:document-meta>
</file>