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Pauwenburg 8, 2135 AN, optrekken van de 1e verdieping en het uitbreiden van de woning aan de achterzijde, verzenddatum 13-11-2019, zaaknummer 3180323, olonummer 45810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9001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001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001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322 479449</meta:user-defined>
    <meta:user-defined meta:name="DC.title">Verleende omgevingsvergunning, Hoofddorp, Pauwenburg 8, 2135 AN, optrekken van de 1e verdieping en het uitbreiden van de woning aan de achterzijde, verzenddatum 13-11-2019, zaaknummer 3180323, olonummer 4581087.</meta:user-defined>
    <meta:user-defined meta:name="OVERHEID.PostcodeHuisnummer/OVERHEIDop.postcodeHuisnummer">2135</meta:user-defined>
    <meta:user-defined meta:name="OVERHEIDop.straatnaam">Pauwenburg</meta:user-defined>
    <meta:user-defined meta:name="OVERHEIDop.woonplaats">Hoofddorp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9001</meta:user-defined>
    <meta:user-defined meta:name="OVERHEIDop.GmbID/DC.identifier">gmb-2019-279001</meta:user-defined>
    <meta:user-defined meta:name="OVERHEIDop.versieInformatie"/>
  </office:meta>
</office:document-meta>
</file>