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Z-HZ_WABO-2019-02780 - Deltalaan 25 te Tilburg - verzonden 8 november 2019</text:p>
      <text:section text:name="zakelijke-mededeling_id1-3-2" text:style-name="zakelijke-mededeling">
        <text:section text:name="zakelijke-mededeling-tekst_id1-3-2-1" text:style-name="zakelijke-mededeling-tekst">
          <text:section text:name="tekst_id1-3-2-1-1" text:style-name="tekst">
            <text:p text:style-name="common-al">Tilburg, bekendmaking beslissing op bezwaar omgevingsvergunning Z-HZ_WABO-2019-02780 / 1240755 Deltalaan 25 te Tilburg, kappen van 6 bomen</text:p>
            <text:p text:style-name="common-al"/>
            <text:p text:style-name="common-al">Belanghebbenden kunnen tegen deze beslissing op bezwaar in beroep gaan. Dit moet gedaan worden binnen zes weken na verzending van dit besluit. Als een belanghebbende het beroep schriftelijk wil indienen stuurt de belanghebbende deze naar:</text:p>
            <text:p text:style-name="common-al">Rechtbank Zeeland-West-Brabant, Cluster bestuursrecht, Postbus 90006, 4800 PA Breda.</text:p>
            <text:p text:style-name="common-al">Belanghebbenden kunnen een beroepsschrift ook digitaal indienen bij de rechtbank via</text:p>
            <text:p text:style-name="common-al">http://loket.rechtspraak.nl/bestuursrecht. Daarvoor moet de belanghebbende wel een elektronische handtekening (DigiD) hebben.</text:p>
            <text:p text:style-name="common-al">Het instellen van beroep schorst de werking van deze beslissing niet. Indien een belanghebbende een voorlopige voorziening wil bewerkstelligen, kan de belanghebbende daartoe bij de voorzieningenrechter van de rechtbank Zeeland-West-Brabant, Cluster bestuursrecht, een verzoek indienen. Een dergelijk verzoek kan pas worden gedaan als het beroepschrift is ingediend. Een voorlopige voorziening kan alleen worden getroffen indien onverwijlde spoed dat, gelet op de betrokken belangen, vereist. Aan de behandeling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00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0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0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047 396018</meta:user-defined>
    <meta:user-defined meta:name="DC.title">Besluit - Z-HZ_WABO-2019-02780 - Deltalaan 25 te Tilburg - verzonden 8 november 2019</meta:user-defined>
    <meta:user-defined meta:name="OVERHEID.PostcodeHuisnummer/OVERHEIDop.postcodeHuisnummer">5032TR 6</meta:user-defined>
    <meta:user-defined meta:name="OVERHEIDop.straatnaam">Deltalaan</meta:user-defined>
    <meta:user-defined meta:name="OVERHEIDop.woonplaats">Tilburg</meta:user-defined>
    <meta:user-defined meta:name="DCTERMS.W3CDTF/DCTERMS.available">2019-11-18</meta:user-defined>
    <meta:user-defined meta:name="DCTERMS.W3CDTF/OVERHEIDop.jaargang">2019</meta:user-defined>
    <meta:user-defined meta:name="OVERHEIDop.publicationIssue">279000</meta:user-defined>
    <meta:user-defined meta:name="OVERHEIDop.GmbID/DC.identifier">gmb-2019-279000</meta:user-defined>
    <meta:user-defined meta:name="OVERHEIDop.versieInformatie"/>
  </office:meta>
</office:document-meta>
</file>