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errasoverkapping, Pastoor Savelbergstraat 1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van gronden/bouwwerken met regels van ruimtelijke ordening, het betreft het plaatsen van een terrasoverkapping, op het adres Pastoor Savelbergstraat 126 te Brunssum. (De beschikking is op 20 december 2018 verzonden.)</text:p>
            <text:p text:style-name="common-al">Dossiernummer: 1841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errasoverkapping, Pastoor Savelbergstraat 12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79</meta:user-defined>
    <meta:user-defined meta:name="OVERHEIDop.GmbID/DC.identifier">gmb-201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P 126</meta:user-defined>
    <meta:user-defined meta:name="OVERHEIDop.woonplaats">Brunssum</meta:user-defined>
    <meta:user-defined meta:name="OVERHEIDop.straatnaam">Pastoor Savel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69 328853</meta:user-defined>
    <meta:user-defined meta:name="OVERHEIDop.versieInformatie"/>
  </office:meta>
</office:document-meta>
</file>