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verkoop oliebollen op het winkelcentrum Kwakernaat, 30 december en 31 december 2019,  Gildenweg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ildenweg en omgeving</text:span> (ingekomen 11/11 ’19) </text:p>
            <text:p text:style-name="common-al">Standplaatsvergunning voor verkoop oliebollen op het winkelcentrum Kwakernaat aan de Gildenweg op 30 december en 31 december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9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9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9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136 427644</meta:user-defined>
    <meta:user-defined meta:name="DC.title">Aanvraag APV-vergunning, standplaatsvergunning, verkoop oliebollen op het winkelcentrum Kwakernaat, 30 december en 31 december 2019,  Gildenweg en omgeving, Gorinchem</meta:user-defined>
    <meta:user-defined meta:name="OVERHEID.PostcodeHuisnummer/OVERHEIDop.postcodeHuisnummer">4204GJ 42</meta:user-defined>
    <meta:user-defined meta:name="OVERHEIDop.straatnaam">Gildenweg</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99</meta:user-defined>
    <meta:user-defined meta:name="OVERHEIDop.GmbID/DC.identifier">gmb-2019-278999</meta:user-defined>
    <meta:user-defined meta:name="OVERHEIDop.versieInformatie"/>
  </office:meta>
</office:document-meta>
</file>