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uinbeek 92, 2134 VT, optrekken van de gevel aan de achterzijde van de woning, verzenddatum 14-11-2019, zaaknummer 3252906, olonummer 4682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99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9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9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01 480212</meta:user-defined>
    <meta:user-defined meta:name="DC.title">Verleende omgevingsvergunning, Hoofddorp, Duinbeek 92, 2134 VT, optrekken van de gevel aan de achterzijde van de woning, verzenddatum 14-11-2019, zaaknummer 3252906, olonummer 4682437.</meta:user-defined>
    <meta:user-defined meta:name="OVERHEID.PostcodeHuisnummer/OVERHEIDop.postcodeHuisnummer">2134VT 92</meta:user-defined>
    <meta:user-defined meta:name="OVERHEIDop.straatnaam">Duinbeek</meta:user-defined>
    <meta:user-defined meta:name="OVERHEIDop.woonplaats">Hoofddorp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993</meta:user-defined>
    <meta:user-defined meta:name="OVERHEIDop.GmbID/DC.identifier">gmb-2019-278993</meta:user-defined>
    <meta:user-defined meta:name="OVERHEIDop.versieInformatie"/>
  </office:meta>
</office:document-meta>
</file>