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erfscheiding, Menno ter Braakplein 12, 4207 P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enno ter Braakplein 12, 4207 PP</text:span> (ingekomen 12/11 '19)</text:p>
            <text:p text:style-name="common-al"> het plaatsen van een er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8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8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8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89 427875</meta:user-defined>
    <meta:user-defined meta:name="DC.title">Aanvraag omgevingsvergunning, plaatsen van een erfscheiding, Menno ter Braakplein 12, 4207 PP, Gorinchem</meta:user-defined>
    <meta:user-defined meta:name="OVERHEID.PostcodeHuisnummer/OVERHEIDop.postcodeHuisnummer">4207PP 12</meta:user-defined>
    <meta:user-defined meta:name="OVERHEIDop.straatnaam">Menno ter Braakplein</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81</meta:user-defined>
    <meta:user-defined meta:name="OVERHEIDop.GmbID/DC.identifier">gmb-2019-278981</meta:user-defined>
    <meta:user-defined meta:name="OVERHEIDop.versieInformatie"/>
  </office:meta>
</office:document-meta>
</file>