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tocht Sint Een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rganisatie Sinterklaas Eeneind</text:p>
            <text:p text:style-name="common-al"/>
            <text:p text:style-name="common-al">Locatie: centrum van de wijk Eeneind en Enodegebouw</text:p>
            <text:p text:style-name="common-al"/>
            <text:p text:style-name="last-al">Datum: Zaterdag 30 november 2019 tussen 10:00 uur en 16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97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20337</meta:user-defined>
    <dc:language>nl</dc:language>
    <meta:user-defined meta:name="OVERHEID.EPSG28992/DC.spatial">166050 384858</meta:user-defined>
    <meta:user-defined meta:name="DC.title">Melding intocht Sint Eeneind</meta:user-defined>
    <meta:user-defined meta:name="OVERHEID.PostcodeHuisnummer/OVERHEIDop.postcodeHuisnummer">5674TN 1</meta:user-defined>
    <meta:user-defined meta:name="OVERHEIDop.straatnaam">Eeuw Driessestraat</meta:user-defined>
    <meta:user-defined meta:name="OVERHEIDop.woonplaats">Nuen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79</meta:user-defined>
    <meta:user-defined meta:name="OVERHEIDop.GmbID/DC.identifier">gmb-2019-278979</meta:user-defined>
    <meta:user-defined meta:name="OVERHEIDop.versieInformatie"/>
  </office:meta>
</office:document-meta>
</file>