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fafscheiding, Menno ter Braakplein 8, 4207 P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enno ter Braakplein 8, 4207 PP</text:span> (ingekomen 12/11 '19)</text:p>
            <text:p text:style-name="common-al"> het plaatsen van een erfa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7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7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97 427876</meta:user-defined>
    <meta:user-defined meta:name="DC.title">Aanvraag omgevingsvergunning, plaatsen van een erfafscheiding, Menno ter Braakplein 8, 4207 PP, Gorinchem</meta:user-defined>
    <meta:user-defined meta:name="OVERHEID.PostcodeHuisnummer/OVERHEIDop.postcodeHuisnummer">4207PP 8</meta:user-defined>
    <meta:user-defined meta:name="OVERHEIDop.straatnaam">Menno ter Braakplein</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76</meta:user-defined>
    <meta:user-defined meta:name="OVERHEIDop.GmbID/DC.identifier">gmb-2019-278976</meta:user-defined>
    <meta:user-defined meta:name="OVERHEIDop.versieInformatie"/>
  </office:meta>
</office:document-meta>
</file>