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PARKEERBELASTINGEN HEFFINGS- EN INVORDERINGSAMBTENAAR</text:p>
      <text:section text:name="regeling_id1-3-2" text:style-name="regeling">
        <text:section text:name="aanhef_id1-3-2-1" text:style-name="aanhef">
          <text:section text:name="preambule_id1-3-2-1-1" text:style-name="preambule">
            <text:p text:style-name="al"/>
            <text:p text:style-name="al">Besluit van: 14 november 2019 zaaknummer: 420159</text:p>
            <text:p text:style-name="al"/>
            <text:p text:style-name="al">DE HEFFINGS- EN INVORDERINGSAMBTENAAR VAN DE GEMEENTE ARNHEM,</text:p>
            <text:p text:style-name="al"/>
            <text:p text:style-name="al">Overwegende:</text:p>
            <text:p text:style-name="al">- de aan hem toekomende bevoegdheden inzake gemeentelijke belastingen;</text:p>
            <text:p text:style-name="al">- dat het college van burgemeester en wethouders in 2016 heeft besloten de gemeentelijke parkeertaken uit te besteden aan het bedrijf P1;</text:p>
            <text:p text:style-name="al">- dat in 2019 vanwege faillissement een wijziging is opgetreden in het ingeschakelde deurwaarderskantoor;</text:p>
            <text:p text:style-name="al">- dat het college van burgemeester en wethouders het nieuwe deurwaarderskantoor Landelijke Associatie van Gerechtsdeurwaarders te Groningen (LAVG) heeft aangesteld als onbezoldigd ambtenaar en als belastingdeurwaarder heeft aangewezen;</text:p>
            <text:p text:style-name="al">- dat het noodzakelijk is om LAVG in mandaat bevoegdheden te verlenen om naheffingsaanslagen parkeerbelasting rechtsgeldig in te kunnen vorderen;</text:p>
            <text:p text:style-name="al"/>
            <text:p text:style-name="al">Gelet op het bepaalde in het Aanwijzingsbesluit gemeentelijke belastingen, de Gemeentewet e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text:p>
            <text:p text:style-name="al"/>
            <text:p text:style-name="al">Ingevolge de Verordening op de heffing en invordering van parkeren en parkeerbelasting en de Verordening op de heffing en invordering van leges;</text:p>
            <text:p text:style-name="al"/>
          </text:section>
          <text:section text:name="artikel_id1-3-2-2-2" text:style-name="artikel">
            <text:p text:style-name="artikel_kop_titel"><text:span text:style-name="artikel_kop_label"/> <text:span text:style-name="artikel_kop_nr"/> I. Mandaat te verlenen aan:</text:p>
            <text:list text:style-name="id1-3-2-2-2-2">
              <text:list-item text:style-override="id1-3-2-2-2-2">
                <text:number>1.</text:number>
                <text:p text:style-name="al">De parkeercontroleurs van P1 On Street B.V. tot het vaststellen van naheffingsaanslagen parkeerbelasting;</text:p>
              </text:list-item>
              <text:list-item text:style-override="id1-3-2-2-2-3">
                <text:number>2.</text:number>
                <text:p text:style-name="al">De directeur P1 On Street B.V. en de coördinator afdeling bezwaarschriften van P1 On Street B.V. tot de afdoening van bezwaarschriften naheffingsaanslagen parkeerbelasting;</text:p>
              </text:list-item>
              <text:list-item text:style-override="id1-3-2-2-2-4">
                <text:number>3.</text:number>
                <text:p text:style-name="al">De directeur P1 On Street B.V. en de medewerkers van P1 On Street B.V. voor het uitgeven van dagkaarten, maandvergunningen en jaarvergunningen voor het gebied betaald parkeren;</text:p>
              </text:list-item>
              <text:list-item text:style-override="id1-3-2-2-2-5">
                <text:number>4.</text:number>
                <text:p text:style-name="al">De directeur P1 On Street B.V. en de medewerkers van P1 On Street B.V. tot het in ontvangst nemen van de betalingen voor naheffingsaanslagen parkeerbelasting en het in ontvangst nemen van de betalingen voor parkeervergunningen en voor ontheffingen in het betaald parkeren gebied;</text:p>
              </text:list-item>
              <text:list-item text:style-override="id1-3-2-2-2-6">
                <text:number>5.</text:number>
                <text:p text:style-name="al">De directeur en de plaatsvervangend directeur van Tobias Beheer B.V. te Doorn voor de invordering van de vastgestelde naheffingsaanslagen parkeerbelastingen en het duplicaat/de herinnering van de naheffingsaanslag parkeerbelasting;</text:p>
              </text:list-item>
              <text:list-item text:style-override="id1-3-2-2-2-7">
                <text:number>6.</text:number>
                <text:p text:style-name="al">De directeur en de plaatsvervangend directeur van deurwaarderskantoor Landelijke Associatie van Gerechtsdeurwaarders te Groningen voor de invordering van de vastgestelde naheffingsaanslagen parkeerbelasting en het duplicaat/de herinnering van de naheffingsaanslag parkeerbelasting.</text:p>
              </text:list-item>
            </text:list>
            <text:p text:style-name="al"/>
          </text:section>
          <text:section text:name="artikel_id1-3-2-2-3" text:style-name="artikel">
            <text:p text:style-name="artikel_kop_titel"><text:span text:style-name="artikel_kop_label"/> <text:span text:style-name="artikel_kop_nr"/> II. Aan de mandatering worden de volgende voorwaarden verbonden:</text:p>
            <text:list text:style-name="id1-3-2-2-3-2">
              <text:list-item text:style-override="id1-3-2-2-3-2">
                <text:number>1.</text:number>
                <text:p text:style-name="al">De bij mandaat te nemen beslissing dient in overeenstemming te zijn met alle ter zake geldende regelingen, voorschriften en beleidsuitgangspunten.</text:p>
              </text:list-item>
              <text:list-item text:style-override="id1-3-2-2-3-3">
                <text:number>2.</text:number>
                <text:p text:style-name="al">Ondermandaat is niet mogelijk.</text:p>
              </text:list-item>
              <text:list-item text:style-override="id1-3-2-2-3-4">
                <text:number>3.</text:number>
                <text:p text:style-name="al">Indien de gemandateerde van oordeel is dan wel redelijkerwijs te verwachten is, dat een te nemen beslissing bestuurlijke implicaties kan hebben, legt de gemandateerde de zaak met zijn advies voor aan de Heffingsambtenaar.</text:p>
              </text:list-item>
              <text:list-item text:style-override="id1-3-2-2-3-5">
                <text:number>4.</text:number>
                <text:p text:style-name="al">De gemandateerde is gehouden de Heffings- en Invorderingsambtenaar inlichtingen te verschaffen over de uitoefening van de gemandateerde bevoegdheid.</text:p>
              </text:list-item>
              <text:list-item text:style-override="id1-3-2-2-3-6">
                <text:number>5.</text:number>
                <text:p text:style-name="al">De gemandateerde is gehouden alle stukken die ter uitvoering van het mandaat uitgaan op te maken in een vorm waaruit blijkt, dat het gaat om een gemandateerde bevoegdheid. Dit gebeurt door het bezigen van de volgende ondertekening:</text:p>
              </text:list-item>
            </text:list>
            <text:p text:style-name="al">Hoogachtend,</text:p>
            <text:p text:style-name="al">De Heffings- en Invorderingsambtenaar van de gemeente Arnhem</text:p>
            <text:p text:style-name="al">namens deze,</text:p>
            <text:p text:style-name="al">gevolgd door de handtekening, de naam en de functiebenaming</text:p>
            <text:p text:style-name="al"/>
          </text:section>
          <text:section text:name="artikel_id1-3-2-2-4" text:style-name="artikel">
            <text:p text:style-name="artikel_kop_titel"><text:span text:style-name="artikel_kop_label"/> <text:span text:style-name="artikel_kop_nr"/> III. Slotbepaling</text:p>
            <text:list text:style-name="id1-3-2-2-4-2">
              <text:list-item text:style-override="id1-3-2-2-4-2">
                <text:number>1.</text:number>
                <text:p text:style-name="al">Het 'Mandaatbesluit parkeerbelasting heffings- en Invorderingsambtenaar' van 20 december 2016, zaaknummer 104283 wordt ingetrokken.</text:p>
              </text:list-item>
              <text:list-item text:style-override="id1-3-2-2-4-3">
                <text:number>2.</text:number>
                <text:p text:style-name="al">Dit besluit treedt in werking de dag na die van de bekendmaking.</text:p>
              </text:list-item>
              <text:list-item text:style-override="id1-3-2-2-4-4">
                <text:number>3.</text:number>
                <text:p text:style-name="al">Dit besluit wordt aangehaald als 'Mandaatbesluit parkeerbelastingen Heffings- en Invorderingsambtenaar 2019'.</text:p>
              </text:list-item>
            </text:list>
            <text:p text:style-name="al"/>
          </text:section>
        </text:section>
        <text:section text:name="regeling-sluiting_id1-3-2-3" text:style-name="regeling-sluiting">
          <text:section text:name="ondertekening_id1-3-2-3-1">
            <text:p><text:span text:style-name="functie">De Heffings- en Invorderingsambtenaar,</text:span></text:p>
            <text:p><text:span text:style-name="functie"/></text:p>
            <text:p><text:span text:style-name="functie">Mw. mr. N.T.E.V. Eerden-Cree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97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N.v.t.</meta:user-defined>
    <meta:user-defined meta:name="OVERHEIDop.referentienummer">420159</meta:user-defined>
    <meta:user-defined meta:name="DCTERMS.alternative">Mandaatbesluit parkeerbelastingen Heffings- en Invorderingsambtenaar 2019</meta:user-defined>
    <dc:language>nl</dc:language>
    <meta:user-defined meta:name="OVERHEID.Gemeente/DC.spatial">Arnhem</meta:user-defined>
    <meta:user-defined meta:name="DC.title">MANDAATBESLUIT PARKEERBELASTINGEN HEFFINGS- EN INVORDERINGSAMBTENAAR</meta:user-defined>
    <meta:user-defined meta:name="DCTERMS.W3CDTF/DCTERMS.available">2019-11-18</meta:user-defined>
    <meta:user-defined meta:name="DCTERMS.W3CDTF/OVERHEIDop.jaargang">2019</meta:user-defined>
    <meta:user-defined meta:name="OVERHEIDop.publicationIssue">278972</meta:user-defined>
    <meta:user-defined meta:name="OVERHEIDop.betreftRegeling">CVDR629209_1</meta:user-defined>
    <meta:user-defined meta:name="OVERHEIDop.GmbID/DC.identifier">gmb-2019-278972</meta:user-defined>
    <meta:user-defined meta:name="xs:date/OVERHEIDop.startdatum">2019-11-19</meta:user-defined>
    <meta:user-defined meta:name="OVERHEIDop.versieInformatie"/>
  </office:meta>
</office:document-meta>
</file>