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overkapping, Schelluinsestraat 47, 4203 N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Schelluinsestraat 47, 4203 NK</text:span> (ingekomen 12/11 '19) </text:p>
            <text:p text:style-name="common-al">het bouwen van een overkapp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896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6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6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820 427474</meta:user-defined>
    <meta:user-defined meta:name="DC.title">Aanvraag omgevingsvergunning, bouwen van een overkapping, Schelluinsestraat 47, 4203 NK, Gorinchem</meta:user-defined>
    <meta:user-defined meta:name="OVERHEID.PostcodeHuisnummer/OVERHEIDop.postcodeHuisnummer">4203NK 47</meta:user-defined>
    <meta:user-defined meta:name="OVERHEIDop.straatnaam">Schelluinsestraat</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8964</meta:user-defined>
    <meta:user-defined meta:name="OVERHEIDop.GmbID/DC.identifier">gmb-2019-278964</meta:user-defined>
    <meta:user-defined meta:name="OVERHEIDop.versieInformatie"/>
  </office:meta>
</office:document-meta>
</file>