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herinrichten van de zorgwoningen in het pand, Nicolaas Beetshof 7, 4207 R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Nicolaas Beetshof 7, 4207 RW</text:span> (ingekomen 11/11 '19) </text:p>
            <text:p text:style-name="common-al">het verbouwen en herinrichten van de zorgwoningen in het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5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23 427980</meta:user-defined>
    <meta:user-defined meta:name="DC.title">Aanvraag omgevingsvergunning, verbouwen en herinrichten van de zorgwoningen in het pand, Nicolaas Beetshof 7, 4207 RW, Gorinchem</meta:user-defined>
    <meta:user-defined meta:name="OVERHEID.PostcodeHuisnummer/OVERHEIDop.postcodeHuisnummer">4207RW 7</meta:user-defined>
    <meta:user-defined meta:name="OVERHEIDop.straatnaam">Nicolaas Beetshof</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59</meta:user-defined>
    <meta:user-defined meta:name="OVERHEIDop.GmbID/DC.identifier">gmb-2019-278959</meta:user-defined>
    <meta:user-defined meta:name="OVERHEIDop.versieInformatie"/>
  </office:meta>
</office:document-meta>
</file>