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Burgstraat 5, 4201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Burgstraat 5, 4201 AA</text:span> (ingekomen 8/11 '19) </text:p>
            <text:p text:style-name="common-al">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5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5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56 426905</meta:user-defined>
    <meta:user-defined meta:name="DC.title">Aanvraag omgevingsvergunning, plaatsen van zonnepanelen, Burgstraat 5, 4201 AA, Gorinchem</meta:user-defined>
    <meta:user-defined meta:name="OVERHEID.PostcodeHuisnummer/OVERHEIDop.postcodeHuisnummer">4201AA 5</meta:user-defined>
    <meta:user-defined meta:name="OVERHEIDop.straatnaam">Burg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54</meta:user-defined>
    <meta:user-defined meta:name="OVERHEIDop.GmbID/DC.identifier">gmb-2019-278954</meta:user-defined>
    <meta:user-defined meta:name="OVERHEIDop.versieInformatie"/>
  </office:meta>
</office:document-meta>
</file>