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Heer van Rodestraat 10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101 in Mierlo</text:p>
            <text:p text:style-name="common-al">Datum besluit: 1 februari 2019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1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Heer van Rodestraat 10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895</meta:user-defined>
    <meta:user-defined meta:name="OVERHEIDop.GmbID/DC.identifier">gmb-2019-2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VR 10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60.91 383412.96</meta:user-defined>
    <meta:user-defined meta:name="OVERHEIDop.versieInformatie"/>
  </office:meta>
</office:document-meta>
</file>