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ledscherm,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Franklinweg 2, 4207 HZ</text:span> (ingekomen 6/11 '19) </text:p>
            <text:p text:style-name="common-al">het aanbrengen van een ledscherm, activiteit bouwen,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94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98 428045</meta:user-defined>
    <meta:user-defined meta:name="DC.title">Aanvraag omgevingsvergunning, aanbrengen van een ledscherm, Franklinweg 2, 4207 HZ,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8942</meta:user-defined>
    <meta:user-defined meta:name="OVERHEIDop.GmbID/DC.identifier">gmb-2019-278942</meta:user-defined>
    <meta:user-defined meta:name="OVERHEIDop.versieInformatie"/>
  </office:meta>
</office:document-meta>
</file>