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ukelsweg 34B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ukelsweg 34B 01, 3022GJ, het realiseren van een dakterras op het dak van het appartement (aanvraagdatum 08-11-2019, dossiernummer OMV.19.11.001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94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4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4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272 437237</meta:user-defined>
    <meta:user-defined meta:name="DC.title">Aangevraagde omgevingsvergunning Beukelsweg 34B 01</meta:user-defined>
    <meta:user-defined meta:name="OVERHEID.PostcodeHuisnummer/OVERHEIDop.postcodeHuisnummer">3022GJ 34b 02</meta:user-defined>
    <meta:user-defined meta:name="OVERHEIDop.straatnaam">Beukelsweg</meta:user-defined>
    <meta:user-defined meta:name="OVERHEIDop.woonplaats">Rotterda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40</meta:user-defined>
    <meta:user-defined meta:name="OVERHEIDop.GmbID/DC.identifier">gmb-2019-278940</meta:user-defined>
    <meta:user-defined meta:name="OVERHEIDop.versieInformatie"/>
  </office:meta>
</office:document-meta>
</file>