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penbare bekendmaking ingevolge artikel 6.24 lid 3 Wet ruimtelijke ordening Exploitatie-overeenkomst ‘Eventlocatie Beachclub Degreez’.</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gouw maken ter voldoening aan het bepaalde in artikel 6.24, lid 3, Wet ruimtelijke ordening (Wro) jo. artikel 6.2.12, Besluit ruimtelijke ordening (Bro) bekend dat:</text:p>
            <text:p text:style-name="last-al"/>
            <text:list text:style-name="id1-3-2-1-1-3">
              <text:list-item text:style-override="id1-3-2-1-1-3-1">
                <text:number>-</text:number>
                <text:p text:style-name="al">een      exploitatie-overeenkomst met initiatiefnemer is afgesloten teneinde te      garanderen dat de kosten, samenhangende met  het plan voor het gebruik van het      strandpaviljoen aan de Velkenskamp 1 in Heel (artikel 2.1 lid 1 sub a en      sub c alsmede artikel 2.12, lid 1 sub a onder 3 Wet algemene bepalingen      omgevingsrecht), door hem gedragen worden. </text:p>
              </text:list-item>
            </text:list>
            <text:list text:style-name="id1-3-2-1-1-4">
              <text:list-item text:style-override="id1-3-2-1-1-4-1">
                <text:number>-</text:number>
                <text:p text:style-name="al">vanaf 8 februari 2019, op werkdagen tijdens de openingstijden van het gemeentehuis, Markt 36 te Maasbracht, (uitgezonderd gedurende de avondopenstelling) op de afdeling van het fysiek domein voor eenieder de zakelijke beschrijving van de inhoud van voornoemde overeenkomst ter inzage lig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7894</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94</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94</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ingevolge artikel 6.24 lid 3 Wet ruimtelijke ordening Exploitatie-overeenkomst ‘Eventlocatie Beachclub Degreez’.</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7894</meta:user-defined>
    <meta:user-defined meta:name="OVERHEIDop.GmbID/DC.identifier">gmb-2019-27894</meta:user-defined>
    <meta:user-defined meta:name="OVERHEID.TaxonomieBeleidsagenda/OVERHEID.category">Cultuur en recreatie | Organisatie en beleid</meta:user-defined>
    <meta:user-defined meta:name="OVERHEID.Gemeente/DC.spatial">Maasgouw</meta:user-defined>
    <meta:user-defined meta:name="OVERHEIDop.Ruimtelijkplan/OVERHEIDop.bekendmakingBetreffendePlan">NL.IMRO.1641.OPB030-ON01</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gvop.Informatietype/DC.type">Plannen | ruimtelijk</meta:user-defined>
    <meta:user-defined meta:name="OVERHEID.Gemeente/OVERHEID.authority">Maasgouw</meta:user-defined>
    <meta:user-defined meta:name="OVERHEID.Gemeente/DCTERMS.publisher">Maasgouw</meta:user-defined>
    <meta:user-defined meta:name="OVERHEIDop.versieInformatie"/>
  </office:meta>
</office:document-meta>
</file>