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 Verleende omgevingsvergunning (reguliere procedure) Z2018-0001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Slochterdiep 3, 9623 TH Lageland, voor het wijzigen van de locatie van 2 windmolens ten  opzichte van de vergunde locatie, 4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 Verleende omgevingsvergunning (reguliere procedure) Z2018-00012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93</meta:user-defined>
    <meta:user-defined meta:name="OVERHEIDop.GmbID/DC.identifier">gmb-2019-27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