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alanden 78 Leeuwarden, (11036798) plaatsen van een verplaatsbare hout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17 581157</meta:user-defined>
    <meta:user-defined meta:name="DC.title">Aangevraagde omgevingsvergunning De Gealanden 78 Leeuwarden, (11036798) plaatsen van een verplaatsbare houten berging.</meta:user-defined>
    <meta:user-defined meta:name="OVERHEID.PostcodeHuisnummer/OVERHEIDop.postcodeHuisnummer">8918KX 80</meta:user-defined>
    <meta:user-defined meta:name="OVERHEIDop.straatnaam">De Gealanden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27</meta:user-defined>
    <meta:user-defined meta:name="OVERHEIDop.GmbID/DC.identifier">gmb-2019-278927</meta:user-defined>
    <meta:user-defined meta:name="OVERHEIDop.versieInformatie"/>
  </office:meta>
</office:document-meta>
</file>