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Visserstraat 6-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8895</text:p>
            <text:p text:style-name="common-al">Gemeente Aalsmeer heeft op 4 februari 2019 besloten om de beslistermijn voor de aanvraag voor een omgevingsvergunning voor het afwijken van het bestemmingsplan t.b.v huisvesting arbeidsmigranten te verlengen voor een periode van maximaal 6 weken.De locatie is Visserstraat 6-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89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beslistermijn omgevingsvergunning verlengd - Visserstraat 6-8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892</meta:user-defined>
    <meta:user-defined meta:name="OVERHEIDop.GmbID/DC.identifier">gmb-2019-27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J 6</meta:user-defined>
    <meta:user-defined meta:name="OVERHEID.PostcodeHuisnummer/OVERHEIDop.postcodeHuisnummer">1431GJ 8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927.95 474859.45</meta:user-defined>
    <meta:user-defined meta:name="OVERHEID.EPSG28992/DC.spatial">112928.27 474852.05</meta:user-defined>
    <meta:user-defined meta:name="OVERHEIDop.versieInformatie"/>
  </office:meta>
</office:document-meta>
</file>