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gilent Technologies Netherlands B.V. (voormalig Vari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november 2019 is een melding in het kader van het Activiteitenbesluit ontvangen van Agilent Technologies Netherlands B.V. (voormalig Varian) gelegen aan Herculesweg 8 in Middelburg. </text:p>
            <text:p text:style-name="common-al">Het betreft een melding voor het actualiseren van de inrichtingstekening inclusief twee opslagcontainers aan de zijde van de Kuipersweg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475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89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608 391181</meta:user-defined>
    <meta:user-defined meta:name="DC.title">Melding Activiteitenbesluit van Agilent Technologies Netherlands B.V. (voormalig Varian)</meta:user-defined>
    <meta:user-defined meta:name="OVERHEID.PostcodeHuisnummer/OVERHEIDop.postcodeHuisnummer">4338PL 8</meta:user-defined>
    <meta:user-defined meta:name="OVERHEIDop.straatnaam">Herculesweg</meta:user-defined>
    <meta:user-defined meta:name="OVERHEIDop.woonplaats">Middel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18</meta:user-defined>
    <meta:user-defined meta:name="OVERHEIDop.GmbID/DC.identifier">gmb-2019-278918</meta:user-defined>
    <meta:user-defined meta:name="OVERHEIDop.versieInformatie"/>
  </office:meta>
</office:document-meta>
</file>