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Oud-Loosdrechtsedijk 232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1 boom op de locatie tegenover Oud-Loosdrechtsedijk 232 te Loosdrecht. De aanvraag is geregistreerd onder zaaknummer Z.53811.</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91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25 468857</meta:user-defined>
    <meta:user-defined meta:name="DC.title">Kennisgeving ontvangst aanvraag omgevingsvergunning tegenover Oud-Loosdrechtsedijk 232 te Loosdrecht</meta:user-defined>
    <meta:user-defined meta:name="OVERHEID.PostcodeHuisnummer/OVERHEIDop.postcodeHuisnummer">1231NG 230a</meta:user-defined>
    <meta:user-defined meta:name="OVERHEIDop.straatnaam">Oud-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917</meta:user-defined>
    <meta:user-defined meta:name="OVERHEIDop.GmbID/DC.identifier">gmb-2019-278917</meta:user-defined>
    <meta:user-defined meta:name="OVERHEIDop.versieInformatie"/>
  </office:meta>
</office:document-meta>
</file>