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Grotestraat 1 Denekamp, levende kerststal Denekamp van 8 tot 27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otestraat 1  Denekamp</text:p>
            <text:p text:style-name="common-al">Wat?: levende kerststal Denekamp </text:p>
            <text:p text:style-name="common-al">Wanneer?: van 8 tot 27 december 2019. Het betreft een vergunning die voor een periode van 2 jaar is verleend.</text:p>
            <text:p text:style-name="common-al">Verzonden: 14 nov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889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9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levende kerststal Denekamp van 8 tot 27 december 2019</meta:user-defined>
    <dc:language>nl</dc:language>
    <meta:user-defined meta:name="OVERHEID.EPSG28992/DC.spatial">265150.000220414 488667.000460745</meta:user-defined>
    <meta:user-defined meta:name="DC.title">Gemeente Dinkelland - verleende vergunning, Grotestraat 1 Denekamp, levende kerststal Denekamp van 8 tot 27 december 2019</meta:user-defined>
    <meta:user-defined meta:name="OVERHEID.PostcodeHuisnummer/OVERHEIDop.postcodeHuisnummer">7591</meta:user-defined>
    <meta:user-defined meta:name="OVERHEIDop.woonplaats">Denekamp</meta:user-defined>
    <meta:user-defined meta:name="DCTERMS.W3CDTF/DCTERMS.available">2019-11-21</meta:user-defined>
    <meta:user-defined meta:name="DCTERMS.W3CDTF/OVERHEIDop.jaargang">2019</meta:user-defined>
    <meta:user-defined meta:name="OVERHEIDop.publicationIssue">278898</meta:user-defined>
    <meta:user-defined meta:name="OVERHEIDop.GmbID/DC.identifier">gmb-2019-278898</meta:user-defined>
    <meta:user-defined meta:name="OVERHEIDop.versieInformatie"/>
  </office:meta>
</office:document-meta>
</file>