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rzitting </text:p>
      <text:section text:name="zakelijke-mededeling_id1-3-2" text:style-name="zakelijke-mededeling">
        <text:section text:name="zakelijke-mededeling-tekst_id1-3-2-1" text:style-name="zakelijke-mededeling-tekst">
          <text:section text:name="tekst_id1-3-2-1-1" text:style-name="tekst">
            <text:p text:style-name="common-al">Op grond van de Algemene wet bestuursrecht houdt de adviescommissie bezwaarschriften op woensdag 27 november 2019 de volgende hoorzitting in het gemeentehuis (‘t Erf 1):</text:p>
            <text:p text:style-name="common-al">
            <text:span text:style-name="nadrukvet">15.00 uur:                  </text:span>in verband met een bezwaarschrift gericht tegen het besluit namens het college van 9 oktober 2019, bekendgemaakt op dezelfde datum, inhoudende de weigering van een omgevingsvergunning voor het wijzigen van de bestemming kantoor naar kindercentrum voor een periode van 10 jaar op het perceel Kastanjelaan 5 te Leusden.</text:p>
            <text:p text:style-name="common-al">Deze hoorzitting is openbaar. Voor nadere informatie kunt u contact opnemen met het secretariaat van de adviescommissie bezwaarschriften tel. 033-4961584.</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eusden, 14-11-2019</text:span>
            <text:span text:style-name="datum">. Gemeente Leusden</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78892</text:span><text:line-break/><text:date style:data-style-name="dag" text:fixed="true" text:date-value="2019-11-18"/><text:line-break/><text:date style:data-style-name="jaar" text:fixed="true" text:date-value="2019-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892</text:span><text:date style:data-style-name="nicedate" text:fixed="true" text:date-value="2019-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892</text:span><text:date style:data-style-name="nicedate" text:fixed="true" text:date-value="2019-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Leusden</meta:user-defined>
    <meta:user-defined meta:name="OVERHEID.Informatietype/DC.type">officiële publicatie</meta:user-defined>
    <meta:user-defined meta:name="OVERHEIDgvop.Informatietype/DC.type">Beschikkingen | afhandeling</meta:user-defined>
    <meta:user-defined meta:name="OVERHEID.Gemeente/DCTERMS.publisher">Leusden</meta:user-defined>
    <meta:user-defined meta:name="OVERHEID.Gemeente/OVERHEID.authority">Leusden</meta:user-defined>
    <meta:user-defined meta:name="OVERHEID.TaxonomieBeleidsagenda/OVERHEID.category">Bestuur | Organisatie en beleid</meta:user-defined>
    <meta:user-defined meta:name="OVERHEIDop.referentienummer">Hoorzitting 27 november 2019 15.00 uur</meta:user-defined>
    <meta:user-defined meta:name="DCTERMS.abstract">Betreffende perceel Kastanjelaan 5 te Leusden</meta:user-defined>
    <dc:language>nl</dc:language>
    <meta:user-defined meta:name="OVERHEID.EPSG28992/DC.spatial">157858 460263</meta:user-defined>
    <meta:user-defined meta:name="DC.title">Hoorzitting</meta:user-defined>
    <meta:user-defined meta:name="OVERHEID.PostcodeHuisnummer/OVERHEIDop.postcodeHuisnummer">3831NA 1</meta:user-defined>
    <meta:user-defined meta:name="OVERHEIDop.straatnaam">'t Erf</meta:user-defined>
    <meta:user-defined meta:name="OVERHEIDop.woonplaats">Leusden</meta:user-defined>
    <meta:user-defined meta:name="DCTERMS.W3CDTF/DCTERMS.available">2019-11-18</meta:user-defined>
    <meta:user-defined meta:name="DCTERMS.W3CDTF/OVERHEIDop.jaargang">2019</meta:user-defined>
    <meta:user-defined meta:name="OVERHEIDop.publicationIssue">278892</meta:user-defined>
    <meta:user-defined meta:name="OVERHEIDop.GmbID/DC.identifier">gmb-2019-278892</meta:user-defined>
    <meta:user-defined meta:name="OVERHEIDop.versieInformatie"/>
  </office:meta>
</office:document-meta>
</file>