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Schoterpark 2 in Nieuwveen - Uitbreiding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2 in Nieuwveen - zaak nr. W-2019-0323 - aanvraag  omgevingsvergunning  voor Uitbreiding bestaande woning - ingekomen 11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89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9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9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27 467561</meta:user-defined>
    <meta:user-defined meta:name="DC.title">Aanvraag omgevingsvergunning ingekomen, Schoterpark 2 in Nieuwveen - Uitbreiding bestaande woning</meta:user-defined>
    <meta:user-defined meta:name="OVERHEID.PostcodeHuisnummer/OVERHEIDop.postcodeHuisnummer">2441AJ 40</meta:user-defined>
    <meta:user-defined meta:name="OVERHEIDop.straatnaam">Schoterpark</meta:user-defined>
    <meta:user-defined meta:name="OVERHEIDop.woonplaats">Nieuw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90</meta:user-defined>
    <meta:user-defined meta:name="OVERHEIDop.GmbID/DC.identifier">gmb-2019-278890</meta:user-defined>
    <meta:user-defined meta:name="OVERHEIDop.versieInformatie"/>
  </office:meta>
</office:document-meta>
</file>