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anzenpoelendijk (ong.)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anzenpoelendijk (ong.) in Bredevoort</text:p>
            <text:p text:style-name="common-al">Omschrijving: bouwen clubhuis</text:p>
            <text:p text:style-name="common-al">Datum ontvangst: 07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72 439845</meta:user-defined>
    <meta:user-defined meta:name="DC.title">Gemeente Aalten - aanvraag omgevingsvergunning voor Ganzenpoelendijk (ong.), Bredevoort</meta:user-defined>
    <meta:user-defined meta:name="OVERHEID.PostcodeHuisnummer/OVERHEIDop.postcodeHuisnummer">7126AB 6</meta:user-defined>
    <meta:user-defined meta:name="OVERHEIDop.straatnaam">Ganzenpoelendijk</meta:user-defined>
    <meta:user-defined meta:name="OVERHEIDop.woonplaats">Bredevoo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70</meta:user-defined>
    <meta:user-defined meta:name="OVERHEIDop.GmbID/DC.identifier">gmb-2019-278870</meta:user-defined>
    <meta:user-defined meta:name="OVERHEIDop.versieInformatie"/>
  </office:meta>
</office:document-meta>
</file>